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8.195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1.774cm"/>
    </style:style>
    <style:style style:name="ro32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321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3.438cm" fo:break-before="auto" style:use-optimal-row-height="true"/>
    </style:style>
    <style:style style:name="ro12" style:family="table-row">
      <style:table-row-properties style:row-height="3.013cm" fo:break-before="auto" style:use-optimal-row-height="true"/>
    </style:style>
    <style:style style:name="ro13" style:family="table-row">
      <style:table-row-properties style:row-height="1.741cm" fo:break-before="auto" style:use-optimal-row-height="true"/>
    </style:style>
    <style:style style:name="ro14" style:family="table-row">
      <style:table-row-properties style:row-height="3.731cm" fo:break-before="auto" style:use-optimal-row-height="false"/>
    </style:style>
    <style:style style:name="ro15" style:family="table-row">
      <style:table-row-properties style:row-height="3.836cm" fo:break-before="auto" style:use-optimal-row-height="false"/>
    </style:style>
    <style:style style:name="ro16" style:family="table-row">
      <style:table-row-properties style:row-height="4.842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3.861cm" fo:break-before="auto" style:use-optimal-row-height="tru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4.419cm" fo:break-before="auto" style:use-optimal-row-height="false"/>
    </style:style>
    <style:style style:name="ro21" style:family="table-row">
      <style:table-row-properties style:row-height="0.893cm" fo:break-before="auto" style:use-optimal-row-height="true"/>
    </style:style>
    <style:style style:name="ro22" style:family="table-row">
      <style:table-row-properties style:row-height="0.513cm" fo:break-before="auto" style:use-optimal-row-height="tru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4.366cm" fo:break-before="auto" style:use-optimal-row-height="false"/>
    </style:style>
    <style:style style:name="ro26" style:family="table-row">
      <style:table-row-properties style:row-height="3.889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1.316cm" fo:break-before="auto" style:use-optimal-row-height="tru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2.937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NewRomanPSMT" fo:font-size="13pt" fo:language="en" fo:country="US" fo:font-style="italic" fo:text-shadow="none" style:text-underline-style="none" fo:font-weight="bold" style:font-name-asian="TimesNewRomanPSMT" style:font-size-asian="13pt" style:language-asian="en" style:country-asian="US" style:font-style-asian="italic" style:font-weight-asian="bold" style:font-name-complex="TimesNewRomanPSMT" style:font-size-complex="7.34999990463257pt" style:language-complex="en" style:country-complex="US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0.035cm solid #000000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2" style:family="table-cell" style:parent-style-name="Excel_5f_BuiltIn_5f_Currency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ackground-color="#ffff99" style:cell-protect="none" style:print-content="true" style:diagonal-bl-tr="none" style:diagonal-tl-br="none" fo:border="0.035cm solid #000000" style:rotation-align="none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3" table:number-columns-repeated="246" table:default-cell-style-name="Default"/>
        <table:table-column table:style-name="co12" table:number-columns-repeated="768" table:default-cell-style-name="Default"/>
        <table:table-row table:style-name="ro2">
          <table:table-cell table:style-name="ce1" office:value-type="string">
            <text:p>Znak sprawy:</text:p>
          </table:table-cell>
          <table:table-cell table:style-name="ce15" office:value-type="string">
            <text:p>MOS7-0710/82/15</text:p>
          </table:table-cell>
          <table:table-cell table:style-name="ce16"/>
          <table:table-cell table:style-name="ce37"/>
          <table:table-cell table:style-name="ce42" table:number-columns-repeated="3"/>
          <table:table-cell table:style-name="ce1" table:number-columns-repeated="3"/>
          <table:table-cell table:style-name="ce37" table:number-columns-repeated="1014"/>
        </table:table-row>
        <table:table-row table:style-name="ro3">
          <table:table-cell table:style-name="ce1"/>
          <table:table-cell table:style-name="ce16" table:number-columns-repeated="2"/>
          <table:table-cell table:style-name="ce37"/>
          <table:table-cell table:style-name="ce42" table:number-columns-repeated="3"/>
          <table:table-cell table:style-name="ce1" table:number-columns-repeated="3"/>
          <table:table-cell table:style-name="ce37" table:number-columns-repeated="1014"/>
        </table:table-row>
        <table:table-row table:style-name="ro4">
          <table:table-cell/>
          <table:table-cell table:style-name="ce17" office:value-type="string">
            <text:p>…………………………………………</text:p>
            <text:p><text:s text:c="4"/><text:span text:style-name="T4"><text:s text:c="3"/></text:span><text:span text:style-name="T4">(pieczęć Wykonawcy)</text:span></text:p>
          </table:table-cell>
          <table:table-cell table:style-name="ce17"/>
          <table:table-cell table:number-columns-repeated="3"/>
          <table:table-cell table:style-name="ce56" table:number-columns-spanned="4" table:number-rows-spanned="1"/>
          <table:covered-table-cell table:number-columns-repeated="3" table:style-name="ce59"/>
          <table:table-cell table:number-columns-repeated="1014"/>
        </table:table-row>
        <table:table-row table:style-name="ro5">
          <table:table-cell table:style-name="ce3" office:value-type="string" table:number-columns-spanned="10" table:number-rows-spanned="1">
            <text:p>Opis przedmiotu zamówienia</text:p>
            <text:p><text:span text:style-name="T1">Dostawa <text:s/>środków czystości i chemii gospodarczej na potrzeby Młodzieżowego Ośrodka Socjoterapii Nr 7 w Warszawie</text:span></text:p>
          </table:table-cell>
          <table:covered-table-cell table:number-columns-repeated="3" table:style-name="ce18"/>
          <table:covered-table-cell table:number-columns-repeated="6" table:style-name="ce44"/>
          <table:table-cell table:style-name="ce70" table:number-columns-repeated="1014"/>
        </table:table-row>
        <table:table-row table:style-name="ro6">
          <table:table-cell table:style-name="ce4" office:value-type="string" table:number-columns-spanned="10" table:number-rows-spanned="1">
            <text:p>oferent wypełnia jedynie żółte pola</text:p>
          </table:table-cell>
          <table:covered-table-cell table:number-columns-repeated="9" table:style-name="ce4"/>
          <table:table-cell table:style-name="ce70" table:number-columns-repeated="1014"/>
        </table:table-row>
        <table:table-row table:style-name="ro7">
          <table:table-cell table:style-name="ce5" office:value-type="string">
            <text:p>Lp.</text:p>
          </table:table-cell>
          <table:table-cell table:style-name="ce19" office:value-type="string">
            <text:p>Przedmiot zamówienia</text:p>
          </table:table-cell>
          <table:table-cell table:style-name="ce19" office:value-type="string">
            <text:p>Oczekiwane parametry techniczne</text:p>
          </table:table-cell>
          <table:table-cell table:style-name="ce19" office:value-type="string">
            <text:p>Nazwa handlowa oferowanego produktu oraz nazwa producenta</text:p>
            <text:p/>
            <text:p/>
          </table:table-cell>
          <table:table-cell table:style-name="ce5" office:value-type="string">
            <text:p>Pojemność (lub waga) opakowania</text:p>
          </table:table-cell>
          <table:table-cell table:style-name="ce51" office:value-type="string">
            <text:p>Jednostka miary</text:p>
          </table:table-cell>
          <table:table-cell table:style-name="ce5" office:value-type="string">
            <text:p>Ilość jedn. miary</text:p>
          </table:table-cell>
          <table:table-cell table:style-name="ce5" office:value-type="string">
            <text:p>Cena jednostkowa brutto w zł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Stawka</text:p>
            <text:p>VAT %</text:p>
          </table:table-cell>
          <table:table-cell table:number-columns-repeated="1014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71" table:number-columns-repeated="1014"/>
        </table:table-row>
        <table:table-row table:style-name="ro9">
          <table:table-cell table:style-name="ce7" office:value-type="string" table:number-columns-spanned="10" table:number-rows-spanned="1">
            <text:p>PAKIET 1</text:p>
          </table:table-cell>
          <table:covered-table-cell table:number-columns-repeated="8" table:style-name="ce21"/>
          <table:covered-table-cell table:style-name="ce68"/>
          <table:table-cell table:style-name="ce71" table:number-columns-repeated="1014"/>
        </table:table-row>
        <table:table-row table:style-name="ro10">
          <table:table-cell table:style-name="ce8" office:value-type="string">
            <text:p>1.1</text:p>
          </table:table-cell>
          <table:table-cell table:style-name="ce22" office:value-type="string">
            <text:p>Uniwersalny płyn o długotrwałym zapachu do czyszczenia, mycia podłóg, ścian, glazury, kuchenek, zlewozmywaków, umywalek, przytrzymujący kurz i piach na dnie wiadra dzięki czemu woda pozostaje przez cały czas czysta, w opakowanie nie większym niż 5000 ml.</text:p>
          </table:table-cell>
          <table:table-cell table:style-name="ce22" office:value-type="string">
            <text:p>zawartość suchej substancji organicznej: co najmniej 8%; pH bezpośrednio w płynie: nie więcej niż 10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80">
            <text:p>80</text:p>
          </table:table-cell>
          <table:table-cell table:style-name="ce60"/>
          <table:table-cell table:style-name="ce65" table:number-columns-repeated="2"/>
          <table:table-cell table:number-columns-repeated="1014"/>
        </table:table-row>
        <table:table-row table:style-name="ro11">
          <table:table-cell table:style-name="ce8" office:value-type="string">
            <text:p>1.2</text:p>
          </table:table-cell>
          <table:table-cell table:style-name="ce22" office:value-type="string">
            <text:p>Uniweralne mleczko do czyszczenia delikatnie usuwające uporczywe zabrudzenia, nie rysujące powierzchni czyszczonych, np.: glazura, terakota, kuchenki, zlewy, wanny za wyjątkiem powierzchni lakierowanych, opakowanie nie większe niż 2000 ml.</text:p>
          </table:table-cell>
          <table:table-cell table:style-name="ce22" office:value-type="string">
            <text:p>węglan wapnia: 15-30%; anionowe środki powierzchniowo czynne: 5-15%; niejonowe środki powierzchniowo czynne: &lt;5%; <text:s/>gęstość w 20 st. C: od 1,1 do 1,4 g/cm3; odczyn pH w 20 st. C między 10-12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60">
            <text:p>6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2">
          <table:table-cell table:style-name="ce8" office:value-type="string">
            <text:p>1.3</text:p>
          </table:table-cell>
          <table:table-cell table:style-name="ce22" office:value-type="string">
            <text:p>Zagęszczony płyn czyszcząco-dezynfekujący, zabijający bakterie, wirusy i grzyby, posiadający właściwości wybielające, opakowanie nie większe niż 2000 ml.</text:p>
          </table:table-cell>
          <table:table-cell table:style-name="ce22" office:value-type="string">
            <text:p>niejonowe środki powierzchniowo czynne: &lt;5%; chloran sodu &lt;5%; wodolotrenek sodu &lt;1%; gęstość w 20 st. C: od 1,0 do 1,2 g/cm3; odczyn pH w 20 st. C między 12-14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40">
            <text:p>4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1">
          <table:table-cell table:style-name="ce8" office:value-type="string">
            <text:p>1.4</text:p>
          </table:table-cell>
          <table:table-cell table:style-name="ce22" office:value-type="string">
            <text:p>Płyn usuwający kamień i rdzę, osady z mydła i zacieki wodne, tłuste plamy i inny uporczywy brud z chromu, stali nierdzewnej, glazury, porcelitu, opakowanie nie większe niż 450 ml.</text:p>
          </table:table-cell>
          <table:table-cell table:style-name="ce22" office:value-type="string">
            <text:p>niejonowe środki powierzchniowo czynne: &lt;5%; kwas fosforowy: &lt;5%; gęstość: 1,045 g/cm3; pH (10% roztwór): 1,5 ± 0,3; długotrwały połyski i ochrona; kompozycje zapachowe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3">
          <table:table-cell table:style-name="ce8" office:value-type="string">
            <text:p>1.5</text:p>
          </table:table-cell>
          <table:table-cell table:style-name="ce22" office:value-type="string">
            <text:p>Płyn do mycia naczyń, dobre właściwości myjące oraz z wysoką zdolnością do emulgowania tłuszczów, ulegający biodegradacji, opakowanie nie większe niż 5000 ml.</text:p>
          </table:table-cell>
          <table:table-cell table:style-name="ce22" office:value-type="string">
            <text:p>wartość pH 1% roztworu: 5-8,5%; ciecz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60">
            <text:p>6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8" office:value-type="string">
            <text:p>1.6</text:p>
          </table:table-cell>
          <table:table-cell table:style-name="ce22" office:value-type="string">
            <text:p>Środek w aerozolu do pielęgnacji mebli drewnianych zapobiegający osadzaniu się kurzu zawierający naturalne dodatki pielęgnacyjne, opakowanie 250 ml.</text:p>
          </table:table-cell>
          <table:table-cell table:style-name="ce22" office:value-type="string">
            <text:p>niejonowe środki powierzchniowo czynne: &lt;5%; weglowodory alifatyczne: 5-15%; kompozycje zapachowe, wysoki połysk, odswieżający zapach</text:p>
          </table:table-cell>
          <table:table-cell table:style-name="ce38" table:number-columns-repeated="2"/>
          <table:table-cell table:style-name="ce52" office:value-type="string">
            <text:p>Op.</text:p>
          </table:table-cell>
          <table:table-cell table:style-name="ce52" office:value-type="float" office:value="10">
            <text:p>1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5">
          <table:table-cell table:style-name="ce8" office:value-type="string">
            <text:p>1.7</text:p>
          </table:table-cell>
          <table:table-cell table:style-name="ce22" office:value-type="string">
            <text:p>Płyn do mycia szyb z rozpylaczem nie pozostawiający smug, brudu i tłuszczu, czyszczący, zapewniający krystaliczny połysk, polerujący wszystkie powierzchnie szklane, chromowane, ze stali nierdzewnej, winylowe, glazurę i porcelanę w kuchni i łazience, opakowanie nie większe niż 500 ml.</text:p>
          </table:table-cell>
          <table:table-cell table:style-name="ce22" office:value-type="string">
            <text:p>anionowe środki powierzchniowo czynne: &lt;5%; kompozycje zapachowe, połysk bez polerowania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20">
            <text:p>2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6">
          <table:table-cell table:style-name="ce8" office:value-type="string">
            <text:p>1.8</text:p>
          </table:table-cell>
          <table:table-cell table:style-name="ce22" office:value-type="string">
            <text:p>Preparat do czyszczenia, konserwacji i nabłyszczania powierzchni ze stali nierdzewnej – kuchnie, sprzęt gastronomiczny, itp., usuwający brud i zacieki bez zarysowań, zawierający węglowodory parafinowe oraz izotopowe, pozostawiający ochronną warstwę nabłyszczającą, konserwuje i chroni powierzchnię metalu przed ponownym zabrudzeniem, </text:p>
            <text:p>w opakowaniu nie większym niż – 600 ml.</text:p>
          </table:table-cell>
          <table:table-cell table:style-name="ce22" office:value-type="string">
            <text:p>nionowe środki powierzchniowo czynne: &lt;5%; gęstość w 20 st. C: 0,85 g/cm3 (+/- 0,2%); zawiera olej mineralny i dodatki antystatyczne; rozpuszczalność w wodzie: znikoma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7">
          <table:table-cell table:style-name="ce8" office:value-type="string">
            <text:p>1.9</text:p>
          </table:table-cell>
          <table:table-cell table:style-name="ce23" office:value-type="string">
            <text:p>Pasta ścierna do mycia rąk usuwająca tłuszcz, sadzę i rdzę, w opakowaniu 500 g.</text:p>
          </table:table-cell>
          <table:table-cell table:style-name="ce23" office:value-type="string">
            <text:p>sól sodowa: ,10%; gęstość: 1,00 – 1,050g/ml; pH (1% roztworu): 5,0 - 8,5; ciecz lepka, rozpuszczalna w wodzie</text:p>
          </table:table-cell>
          <table:table-cell table:style-name="ce38" table:number-columns-repeated="2"/>
          <table:table-cell table:style-name="ce52" office:value-type="string">
            <text:p>Op.</text:p>
          </table:table-cell>
          <table:table-cell table:style-name="ce52" office:value-type="float" office:value="1">
            <text:p>1</text:p>
          </table:table-cell>
          <table:table-cell table:style-name="ce61"/>
          <table:table-cell table:style-name="ce66" table:number-columns-repeated="2"/>
          <table:table-cell table:number-columns-repeated="1014"/>
        </table:table-row>
        <table:table-row table:style-name="ro11">
          <table:table-cell table:style-name="ce8" office:value-type="string">
            <text:p>1.10</text:p>
          </table:table-cell>
          <table:table-cell table:style-name="ce22" office:value-type="string">
            <text:p>Pasta do pielęgnacji podłóg drewnianych, czyści, konserwuje oraz nadaje podłogom połysk, posiada łagodny, przyjemny zapach. Można ją stosować do pielęgnacji parkietów, podłóg drewnianych, PCV i paneli w opakowaniu nie większym niż 5000ml. </text:p>
            <text:p/>
          </table:table-cell>
          <table:table-cell table:style-name="ce22" office:value-type="string">
            <text:p>zawartośc benzenu: &lt;0,1%; tempartura wrzenia: nie niższ niż 126 st. C; gęstość: 800 kg/m3 (+/- 5%); czas wypływu (zgodnie z ISO 2431): &gt;30sek; nierozpuszczalna w wodzie; zapach: miodowy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50">
            <text:p>5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8">
          <table:table-cell table:style-name="ce8" office:value-type="string">
            <text:p>1.11</text:p>
          </table:table-cell>
          <table:table-cell table:style-name="ce22" office:value-type="string">
            <text:p>Proszek do prania białego i kolorowego, niezawodnie spierający trudne plamy, skuteczny w każdej temperaturze, jednocześnie dbający o kolory, może być używany we wszystkich typach pralek, opakowanie nie mniejsze niż 1,5 kg</text:p>
          </table:table-cell>
          <table:table-cell table:style-name="ce22" office:value-type="string">
            <text:p>zawartość substancji rozpuszczalnych w alkoholu rtylowym: co najmniej 12%; zawartośc aktywnego tlenu: co najmniej 1%; pH: 10,7 (+/-5%); zawartośc fosforanów w przeliczeniu na fosfor: 5-6%; wględna gęstość: 680 g/l (+/- 5%)</text:p>
          </table:table-cell>
          <table:table-cell table:style-name="ce38"/>
          <table:table-cell table:style-name="ce45"/>
          <table:table-cell table:style-name="ce52" office:value-type="string">
            <text:p>Kg</text:p>
          </table:table-cell>
          <table:table-cell table:style-name="ce52" office:value-type="float" office:value="20">
            <text:p>2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9">
          <table:table-cell table:style-name="ce8" office:value-type="string">
            <text:p>1.12</text:p>
          </table:table-cell>
          <table:table-cell table:style-name="ce22" office:value-type="string">
            <text:p>Mydło toaletowe w kostce oczyszczające i nawilżające skórę z dodatkami naturalnych składników. Waga 1 sztuki - 100 g.</text:p>
          </table:table-cell>
          <table:table-cell table:style-name="ce22" office:value-type="string">
            <text:p>całkowita zawartość kwasów tłuszczowych: co najmniej 78%; zdolność pianotwórcza: co najmniej 250 cm3</text:p>
          </table:table-cell>
          <table:table-cell table:style-name="ce38" table:number-columns-repeated="2"/>
          <table:table-cell table:style-name="ce52" office:value-type="string">
            <text:p>Szt.</text:p>
          </table:table-cell>
          <table:table-cell table:style-name="ce52" office:value-type="float" office:value="5">
            <text:p>5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0">
          <table:table-cell table:style-name="ce8" office:value-type="string">
            <text:p>1.13</text:p>
          </table:table-cell>
          <table:table-cell table:style-name="ce22" office:value-type="string">
            <text:p>Mydło w płynie o dobrych właściwościach myjących, w opakowaniu nie więcej niż 5 litrów</text:p>
          </table:table-cell>
          <table:table-cell table:style-name="ce22" office:value-type="string">
            <text:p>pH 1% roztworu wodnego: ok. 6 -7; gęstość w 20 st. C: ok. 1,03 g/cm3; zawiera betainę, glicerynę <text:s/>oraz lanoline lub jeje pochodne; posiada atest PZH; kompozycja zapachowa</text:p>
          </table:table-cell>
          <table:table-cell table:style-name="ce38"/>
          <table:table-cell table:style-name="ce45"/>
          <table:table-cell table:style-name="ce52" office:value-type="string">
            <text:p>Litr</text:p>
          </table:table-cell>
          <table:table-cell table:style-name="ce52" office:value-type="float" office:value="10">
            <text:p>1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1.14</text:p>
          </table:table-cell>
          <table:table-cell table:style-name="ce22" office:value-type="string">
            <text:p>Odświeżacz do WC w aerozolu w opakowaniu 300-350 ml.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12">
            <text:p>12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2">
          <table:table-cell table:style-name="ce8" office:value-type="string">
            <text:p>1.15</text:p>
          </table:table-cell>
          <table:table-cell table:style-name="ce22" office:value-type="string">
            <text:p>Szampon do włosów, op. o poj. ok. 250 - 300 ml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9">
            <text:p>9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2">
          <table:table-cell table:style-name="ce8" office:value-type="string">
            <text:p>1.16</text:p>
          </table:table-cell>
          <table:table-cell table:style-name="ce22" office:value-type="string">
            <text:p>Pasta do czyszczenia zębów o poj. ok. 250 - 300 ml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5">
            <text:p>5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3">
          <table:table-cell table:style-name="ce8" office:value-type="string">
            <text:p>1.17</text:p>
          </table:table-cell>
          <table:table-cell table:style-name="ce22" office:value-type="string">
            <text:p>Płyn - koncentrat do zmywarki, op. 25 kg o cachach jakościowych, nie gorszych, niż produkt o nazwie handlowej WINTER HALSET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Op.</text:p>
          </table:table-cell>
          <table:table-cell table:style-name="ce52" office:value-type="float" office:value="1">
            <text:p>1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4">
          <table:table-cell table:style-name="ce8" office:value-type="string">
            <text:p>1.18</text:p>
          </table:table-cell>
          <table:table-cell table:style-name="ce22" office:value-type="string">
            <text:p>Nabłyszczacz do zmywarki, op. 10 kg o cachach jakościowych, nie gorszych, niż produkt o nazwie handlowej WINTER HALSET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Op.</text:p>
          </table:table-cell>
          <table:table-cell table:style-name="ce52" office:value-type="float" office:value="1">
            <text:p>1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9">
          <table:table-cell table:style-name="ce9" office:value-type="string" table:number-columns-spanned="10" table:number-rows-spanned="1">
            <text:p>PAKIET 2</text:p>
          </table:table-cell>
          <table:covered-table-cell table:number-columns-repeated="8" table:style-name="ce24"/>
          <table:covered-table-cell table:style-name="ce69"/>
          <table:table-cell table:number-columns-repeated="1014"/>
        </table:table-row>
        <table:table-row table:style-name="ro25">
          <table:table-cell table:style-name="ce8" office:value-type="string">
            <text:p>2.1</text:p>
          </table:table-cell>
          <table:table-cell table:style-name="ce22" office:value-type="string">
            <text:p>Rękawice lateksowe, jednorazowe, o uniwersalnym kształcie, miękkie i elastyczne, odporne na rozciąganie, o powierzchni antypoślizgowej, znakomicie dopasowują się do rąk, mogą być lekko pudrowane, chroniące skórę rąk przed mikroorganizmami, detergentami, mechanicznymi uszkodzeniami, rozmiar M, L, XL, w zależności od potrzeb Zamawiającego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Para</text:p>
          </table:table-cell>
          <table:table-cell table:style-name="ce52" office:value-type="float" office:value="1500">
            <text:p>150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6">
          <table:table-cell table:style-name="ce8" office:value-type="string">
            <text:p>2.2</text:p>
          </table:table-cell>
          <table:table-cell table:style-name="ce22" office:value-type="string">
            <text:p>Rękawiczki bawełniane, z bielonej dzianiny, nakrapiane drobnymi białymi punktami pvc, pokrycie przeciwślizgowe, chroniące dłoń, wzmocnienie palców zapobiegające rozdarciom, zapięcie na rzep, rozmiar <text:s/>M, L. XL - w zależności od potrzeb Zamawiającego</text:p>
            <text:p/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Para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7">
          <table:table-cell table:style-name="ce8" office:value-type="string">
            <text:p>2.3</text:p>
          </table:table-cell>
          <table:table-cell table:style-name="ce22" office:value-type="string">
            <text:p>Papier toaletowy 1 warstwowy szary, gofrowany, średnica tulei 6 cm, szerokość 9cm, długość 180m, średnica 19cm, gramatura: 36 g/m²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7" office:value-type="float" office:value="660">
            <text:p>66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4</text:p>
          </table:table-cell>
          <table:table-cell table:style-name="ce22" office:value-type="string">
            <text:p>Ręczniki papierowe w rolce, długość rolki od 130 – 160m, szerokość od 20 – 21,5cm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70">
            <text:p>7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8">
          <table:table-cell table:style-name="ce8" office:value-type="string">
            <text:p>2.5</text:p>
          </table:table-cell>
          <table:table-cell table:style-name="ce22" office:value-type="string">
            <text:p>Ręczniki makulaturowe białe składane w 'Z', opakowanie: 200 ręczników w zgrzewce. Rozmiar 23 x 25 cm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40">
            <text:p>4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6</text:p>
          </table:table-cell>
          <table:table-cell table:style-name="ce22" office:value-type="string">
            <text:p>Ścierki do kurzu (pieluchy z tetry rozmiar 60x80 cm).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8">
            <text:p>8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9">
          <table:table-cell table:style-name="ce8" office:value-type="string">
            <text:p>2.7</text:p>
          </table:table-cell>
          <table:table-cell table:style-name="ce22" office:value-type="string">
            <text:p>Ściereczki z mikrofazy przeznaczone do czyszczenia ręcznego na sucho i na mokro o bardzo dużej skuteczności wchłaniania brudu, oraz bardzo dużej absorpcji wody. Ściereczka wielorazowego użytku, nadająca się do prania w 95 stopniach. Wymiar 50x50 cm. Skład poliester 70%, poliamyd 30%.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8</text:p>
          </table:table-cell>
          <table:table-cell table:style-name="ce22" office:value-type="string">
            <text:p>Worki foliowe na odpady HDPE. 35 L. (50 szt. w op.) .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Op.</text:p>
          </table:table-cell>
          <table:table-cell table:style-name="ce52" office:value-type="float" office:value="30">
            <text:p>3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9</text:p>
          </table:table-cell>
          <table:table-cell table:style-name="ce22" office:value-type="string">
            <text:p>Worki foliowe na odpady LDPE. 60 L. (20 szt. w op.).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Op.</text:p>
          </table:table-cell>
          <table:table-cell table:style-name="ce52" office:value-type="float" office:value="30">
            <text:p>3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10</text:p>
          </table:table-cell>
          <table:table-cell table:style-name="ce25" office:value-type="string">
            <text:p>Worki foliowe na odpady LDPE. 120 L. (10 szt. w op. - bardzo mocne)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Op.</text:p>
          </table:table-cell>
          <table:table-cell table:style-name="ce52" office:value-type="float" office:value="30">
            <text:p>3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2">
          <table:table-cell table:style-name="ce8" office:value-type="string">
            <text:p>2.11</text:p>
          </table:table-cell>
          <table:table-cell table:style-name="ce23" office:value-type="string">
            <text:p>Mop płaski bawełniany 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10">
            <text:p>1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30">
          <table:table-cell table:style-name="ce8" office:value-type="string">
            <text:p>2.12</text:p>
          </table:table-cell>
          <table:table-cell table:style-name="ce22" office:value-type="string">
            <text:p>Ściągaczka do szyb metalowa o długości od 35 do 40 cm. Gumowa listwa mocowana w nierdzewnej stali, skutecznie usuwa krople wody z szyb i innych gładkich powierzchni. Możliwość montażu zapasowych gum ściągających. </text:p>
            <text:p/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/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2">
          <table:table-cell table:style-name="ce8" office:value-type="string">
            <text:p>2.13</text:p>
          </table:table-cell>
          <table:table-cell table:style-name="ce22" office:value-type="string">
            <text:p>Wiadro plastikowe okrągłe 5 litrów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7">
            <text:p>7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2">
          <table:table-cell table:style-name="ce8" office:value-type="string">
            <text:p>2.14</text:p>
          </table:table-cell>
          <table:table-cell table:style-name="ce22" office:value-type="string">
            <text:p>Komplet plastikowy do WC szczotka + pojemnik.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Kpl.</text:p>
          </table:table-cell>
          <table:table-cell table:style-name="ce52" office:value-type="float" office:value="12">
            <text:p>12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2">
          <table:table-cell table:style-name="ce8" office:value-type="string">
            <text:p>2.15</text:p>
          </table:table-cell>
          <table:table-cell table:style-name="ce22" office:value-type="string">
            <text:p>Komplet plastikowy szufelka ze zmiotką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Kpl.</text:p>
          </table:table-cell>
          <table:table-cell table:style-name="ce52" office:value-type="float" office:value="10">
            <text:p>1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8">
          <table:table-cell table:style-name="ce8" office:value-type="string">
            <text:p>2.16</text:p>
          </table:table-cell>
          <table:table-cell table:style-name="ce22" office:value-type="string">
            <text:p>Szczotka do zamiatania w oprawie drewnianej od 28 do 32 cm włos mieszany (naturalny i sztuczny) z gwintem na kij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10">
            <text:p>1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17</text:p>
          </table:table-cell>
          <table:table-cell table:style-name="ce22" office:value-type="string">
            <text:p>Zmiotka do wycierania kurzu między żeberkami kaloryfera</text:p>
          </table:table-cell>
          <table:table-cell table:style-name="ce33"/>
          <table:table-cell table:style-name="ce38"/>
          <table:table-cell table:style-name="ce33"/>
          <table:table-cell table:style-name="ce52" office:value-type="string">
            <text:p>Szt.</text:p>
          </table:table-cell>
          <table:table-cell table:style-name="ce52" office:value-type="float" office:value="4">
            <text:p>4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18</text:p>
          </table:table-cell>
          <table:table-cell table:style-name="ce22" office:value-type="string">
            <text:p>Szczotka do szorowania drewniana, o szer. ok. 6 -8 cm i długości, ok.. 18 - 20 cm</text:p>
          </table:table-cell>
          <table:table-cell table:style-name="ce33"/>
          <table:table-cell table:style-name="ce38"/>
          <table:table-cell table:style-name="ce46"/>
          <table:table-cell table:style-name="ce52" office:value-type="string">
            <text:p>Szt.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1">
          <table:table-cell table:style-name="ce8" office:value-type="string">
            <text:p>2.19</text:p>
          </table:table-cell>
          <table:table-cell table:style-name="ce22" office:value-type="string">
            <text:p>Druciak stalowy; przeznaczony do silnych, trudnych do usunięcia zabrudzeń</text:p>
          </table:table-cell>
          <table:table-cell table:style-name="ce33"/>
          <table:table-cell table:style-name="ce38"/>
          <table:table-cell table:style-name="ce46"/>
          <table:table-cell table:style-name="ce52" office:value-type="string">
            <text:p>Szt.</text:p>
          </table:table-cell>
          <table:table-cell table:style-name="ce52" office:value-type="float" office:value="30">
            <text:p>3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28">
          <table:table-cell table:style-name="ce8" office:value-type="string">
            <text:p>2.20</text:p>
          </table:table-cell>
          <table:table-cell table:style-name="ce22" office:value-type="string">
            <text:p>Kosz na <text:s/>śmieci, plastikowy, z pokrywą i stopką otwierającą pokrywę samoczynnnie, o poj. ok. 6 - 10 litrów</text:p>
          </table:table-cell>
          <table:table-cell table:style-name="ce33"/>
          <table:table-cell table:style-name="ce38"/>
          <table:table-cell table:style-name="ce46"/>
          <table:table-cell table:style-name="ce52" office:value-type="string">
            <text:p>Szt.</text:p>
          </table:table-cell>
          <table:table-cell table:style-name="ce52" office:value-type="float" office:value="10">
            <text:p>1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31">
          <table:table-cell table:style-name="ce8" office:value-type="string">
            <text:p>2.21</text:p>
          </table:table-cell>
          <table:table-cell table:style-name="ce22" office:value-type="string">
            <text:p>Czyścik kuchenny – zmywak 15 cm x 10 cm, w 1 opakowaniu 5 lub 10 sztuk.</text:p>
          </table:table-cell>
          <table:table-cell table:style-name="ce33"/>
          <table:table-cell table:style-name="ce38"/>
          <table:table-cell table:style-name="ce47" office:value-type="string">
            <text:p>ilość sztuk w opak.</text:p>
            <text:p/>
            <text:p>…………….</text:p>
          </table:table-cell>
          <table:table-cell table:style-name="ce52" office:value-type="string">
            <text:p>Szt.</text:p>
          </table:table-cell>
          <table:table-cell table:style-name="ce52" office:value-type="float" office:value="50">
            <text:p>50</text:p>
          </table:table-cell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33">
          <table:table-cell table:style-name="ce8"/>
          <table:table-cell table:style-name="ce22"/>
          <table:table-cell table:style-name="ce33"/>
          <table:table-cell table:style-name="ce38"/>
          <table:table-cell table:style-name="ce46"/>
          <table:table-cell table:style-name="ce52" table:number-columns-repeated="2"/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32">
          <table:table-cell/>
          <table:table-cell table:style-name="ce26" office:value-type="string">
            <text:p>Razem netto Pakiet 1</text:p>
          </table:table-cell>
          <table:table-cell table:style-name="ce34"/>
          <table:table-cell table:style-name="ce39" office:value-type="string">
            <text:p>brutto (netto + VAT)</text:p>
          </table:table-cell>
          <table:table-cell table:style-name="ce48" table:number-columns-spanned="2" table:number-rows-spanned="1"/>
          <table:covered-table-cell table:style-name="ce48"/>
          <table:table-cell table:style-name="ce58" office:value-type="string">
            <text:p>słownie:</text:p>
          </table:table-cell>
          <table:table-cell table:style-name="ce62" table:number-columns-spanned="3" table:number-rows-spanned="1"/>
          <table:covered-table-cell table:number-columns-repeated="2" table:style-name="ce62"/>
          <table:table-cell table:number-columns-repeated="1014"/>
        </table:table-row>
        <table:table-row table:style-name="ro32">
          <table:table-cell/>
          <table:table-cell table:style-name="ce26"/>
          <table:table-cell table:style-name="ce35"/>
          <table:table-cell table:style-name="ce39"/>
          <table:table-cell table:style-name="ce49" table:number-columns-repeated="2"/>
          <table:table-cell table:style-name="ce58" table:number-columns-repeated="4"/>
          <table:table-cell table:number-columns-repeated="1014"/>
        </table:table-row>
        <table:table-row table:style-name="ro32">
          <table:table-cell/>
          <table:table-cell table:style-name="ce26" office:value-type="string">
            <text:p>Razem netto Pakiet 2</text:p>
          </table:table-cell>
          <table:table-cell table:style-name="ce34"/>
          <table:table-cell table:style-name="ce39" office:value-type="string">
            <text:p>brutto (netto + VAT)</text:p>
          </table:table-cell>
          <table:table-cell table:style-name="ce48" table:number-columns-spanned="2" table:number-rows-spanned="1"/>
          <table:covered-table-cell table:style-name="ce48"/>
          <table:table-cell table:style-name="ce58" office:value-type="string">
            <text:p>słownie:</text:p>
          </table:table-cell>
          <table:table-cell table:style-name="ce62" table:number-columns-spanned="3" table:number-rows-spanned="1"/>
          <table:covered-table-cell table:number-columns-repeated="2" table:style-name="ce62"/>
          <table:table-cell table:number-columns-repeated="1014"/>
        </table:table-row>
        <table:table-row table:style-name="ro32">
          <table:table-cell/>
          <table:table-cell table:style-name="ce26"/>
          <table:table-cell table:style-name="ce35"/>
          <table:table-cell table:style-name="ce39"/>
          <table:table-cell table:style-name="ce49" table:number-columns-repeated="2"/>
          <table:table-cell table:style-name="ce58" table:number-columns-repeated="4"/>
          <table:table-cell table:number-columns-repeated="1014"/>
        </table:table-row>
        <table:table-row table:style-name="ro34">
          <table:table-cell table:style-name="ce10"/>
          <table:table-cell table:style-name="ce27" table:number-columns-repeated="2"/>
          <table:table-cell table:style-name="ce40" table:number-columns-repeated="2"/>
          <table:table-cell table:style-name="ce53" table:number-columns-repeated="2"/>
          <table:table-cell table:style-name="ce63"/>
          <table:table-cell table:style-name="ce67" table:number-columns-repeated="2"/>
          <table:table-cell table:number-columns-repeated="1014"/>
        </table:table-row>
        <table:table-row table:style-name="ro32">
          <table:table-cell table:style-name="ce11"/>
          <table:table-cell table:style-name="ce28" office:value-type="string">
            <text:p>data</text:p>
          </table:table-cell>
          <table:table-cell table:style-name="ce36"/>
          <table:table-cell table:style-name="ce41"/>
          <table:table-cell table:style-name="ce36" table:number-columns-spanned="6" table:number-rows-spanned="1"/>
          <table:covered-table-cell table:number-columns-repeated="5" table:style-name="ce36"/>
          <table:table-cell table:number-columns-repeated="1014"/>
        </table:table-row>
        <table:table-row table:style-name="ro35">
          <table:table-cell/>
          <table:table-cell table:style-name="ce29" table:number-columns-repeated="2"/>
          <table:table-cell/>
          <table:table-cell table:style-name="ce50" office:value-type="string" table:number-columns-spanned="6" table:number-rows-spanned="1">
            <text:p>(podpis i pieczęć osoby uprawnionej do składania oświadczeń woli w imieniu wykonawcy)</text:p>
          </table:table-cell>
          <table:covered-table-cell table:number-columns-repeated="5" table:style-name="ce54"/>
          <table:table-cell table:number-columns-repeated="1014"/>
        </table:table-row>
        <table:table-row table:style-name="ro36">
          <table:table-cell/>
          <table:table-cell table:style-name="ce29" table:number-columns-repeated="2"/>
          <table:table-cell table:number-columns-repeated="2"/>
          <table:table-cell table:style-name="ce55" table:number-columns-repeated="2"/>
          <table:table-cell table:style-name="ce64" table:number-columns-repeated="3"/>
          <table:table-cell table:number-columns-repeated="1014"/>
        </table:table-row>
        <table:table-row table:style-name="ro37">
          <table:table-cell table:style-name="ce12" office:value-type="string">
            <text:p>INSTRUKCJA WYPEŁNIENIA <text:s/>„OPISU PRZEDMIOTU ZAMÓWIENIA - ARKUSZA CENOWEGO"</text:p>
          </table:table-cell>
          <table:table-cell table:style-name="ce30" table:number-columns-repeated="9"/>
          <table:table-cell table:number-columns-repeated="1014"/>
        </table:table-row>
        <table:table-row table:style-name="ro8">
          <table:table-cell table:style-name="ce13" office:value-type="string" table:number-columns-spanned="10" table:number-rows-spanned="1">
            <text:p>l. „Opis przedmiotu zamówienia - Arkusz cenowy" należy wypełnić zgodnie ze wzorem <text:span text:style-name="T2">(wykonawca musi wypełnić wszystkie rubryki w kolumnach 4, 5, 8, 9 i 10)</text:span><text:span text:style-name="T3">;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35">
          <table:table-cell table:style-name="ce14" office:value-type="string">
            <text:p>2. Sposób wypełniania poszczególnych kolumn:</text:p>
          </table:table-cell>
          <table:table-cell table:style-name="ce32" table:number-columns-repeated="9"/>
          <table:table-cell table:number-columns-repeated="1014"/>
        </table:table-row>
        <table:table-row table:style-name="ro35">
          <table:table-cell table:style-name="ce14" office:value-type="string">
            <text:p>a) w kolumnie 4 należy wpisać odpowiednio nazwę handlową oferowanych produktów oraz nazwę producenta</text:p>
          </table:table-cell>
          <table:table-cell table:style-name="ce32" table:number-columns-repeated="9"/>
          <table:table-cell table:number-columns-repeated="1014"/>
        </table:table-row>
        <table:table-row table:style-name="ro35">
          <table:table-cell table:style-name="ce14" office:value-type="string">
            <text:p>b) w kolumnie 5 należy wpisać odpowiednio pojemność lub wagę opakowania (o ile jest to wymagane) – szarych pól przekreślonych znakiem „X” nie należy wypełniać</text:p>
          </table:table-cell>
          <table:table-cell table:style-name="ce32" table:number-columns-repeated="9"/>
          <table:table-cell table:number-columns-repeated="1014"/>
        </table:table-row>
        <table:table-row table:style-name="ro32">
          <table:table-cell table:style-name="ce14" office:value-type="string">
            <text:p>c) w kolumnie 6 należy wpisać odpowiednio (o ile jest to wymagane) <text:s/>ilość oferowanych opakowań – szarych pól przekreślonych znakiem „X” nie należy wypełniać</text:p>
          </table:table-cell>
          <table:table-cell table:style-name="ce32" table:number-columns-repeated="9"/>
          <table:table-cell table:number-columns-repeated="1014"/>
        </table:table-row>
        <table:table-row table:style-name="ro35">
          <table:table-cell table:style-name="ce14" office:value-type="string">
            <text:p>d) <text:s/>w kolumnie 9 należy wpisać odpowiednio cenę jednostkową oferowanych środków czystości z podatkiem od towarów i usług VAT</text:p>
          </table:table-cell>
          <table:table-cell table:style-name="ce32" table:number-columns-repeated="9"/>
          <table:table-cell table:number-columns-repeated="1014"/>
        </table:table-row>
        <table:table-row table:style-name="ro35">
          <table:table-cell table:style-name="ce14" office:value-type="string">
            <text:p>e) w kolumnie 10 należy wpisać iloczyn ceny podanej w kolumnie 9 <text:s/>przez ilość podaną w kolumnie 8</text:p>
          </table:table-cell>
          <table:table-cell table:style-name="ce32" table:number-columns-repeated="9"/>
          <table:table-cell table:number-columns-repeated="1014"/>
        </table:table-row>
        <table:table-row table:style-name="ro35">
          <table:table-cell table:style-name="ce14" office:value-type="string">
            <text:p>f) w kolumnie 11 należy wpisać stawkę procentową podatku od towarów i usług VAT</text:p>
          </table:table-cell>
          <table:table-cell table:style-name="ce32" table:number-columns-repeated="9"/>
          <table:table-cell table:number-columns-repeated="1014"/>
        </table:table-row>
        <table:table-row table:style-name="ro35">
          <table:table-cell table:number-columns-repeated="5"/>
          <table:table-cell table:style-name="ce55" table:number-columns-repeated="2"/>
          <table:table-cell table:number-columns-repeated="1017"/>
        </table:table-row>
        <table:table-row table:style-name="ro35">
          <table:table-cell office:value-type="string">
            <text:p>Wyjaśnienie: 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35">
          <table:table-cell office:value-type="string">
            <text:p>skrót „op.” oznacza "opakowanie";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35">
          <table:table-cell office:value-type="string">
            <text:p>skrót "kpl." oznacza "komplet"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35">
          <table:table-cell table:number-columns-repeated="5"/>
          <table:table-cell table:style-name="ce55" table:number-columns-repeated="2"/>
          <table:table-cell table:number-columns-repeated="1017"/>
        </table:table-row>
        <table:table-row table:style-name="ro38" table:number-rows-repeated="77">
          <table:table-cell table:number-columns-repeated="5"/>
          <table:table-cell table:style-name="ce55" table:number-columns-repeated="2"/>
          <table:table-cell table:number-columns-repeated="1017"/>
        </table:table-row>
        <table:table-row table:style-name="ro38" table:number-rows-repeated="104842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Arkusz2" table:style-name="ta1" table:print="false">
        <table:table-column table:style-name="co12" table:default-cell-style-name="Default"/>
        <table:table-row table:style-name="ro32">
          <table:table-cell/>
        </table:table-row>
      </table:table>
      <table:table table:name="Arkusz3" table:style-name="ta1" table:print="false">
        <table:table-column table:style-name="co12" table:default-cell-style-name="Default"/>
        <table:table-row table:style-name="ro3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23.02.2015</text:date>, <text:time>09:26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Pawlak</meta:initial-creator>
    <meta:creation-date>2014-04-07T14:34:02</meta:creation-date>
    <dc:date>2015-02-23T09:26:30</dc:date>
    <dc:creator>Mariusz Pawlak</dc:creator>
    <meta:editing-duration>PT2M5S</meta:editing-duration>
    <meta:editing-cycles>1</meta:editing-cycles>
    <meta:generator>OpenOffice/4.0.1$Unix OpenOffice.org_project/401m5$Build-9714</meta:generator>
    <meta:document-statistic meta:table-count="3" meta:cell-count="216" meta:object-count="0"/>
  </office:meta>
</office:document-meta>
</file>